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ff0000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Minion Pro"/>
    </style:style>
    <style:style style:name="T3" style:family="text">
      <style:text-properties fo:color="#0000ff" style:text-position="0% 100%" style:font-name="TimesNewRomanPSMT" fo:font-size="12pt" style:text-underline-style="solid" style:text-underline-width="auto" style:text-underline-color="#0000ff" style:font-name-asian="TimesNewRomanPSMT" style:font-size-asian="12pt" style:font-name-complex="TimesNewRomanPSMT" style:font-size-complex="12pt"/>
    </style:style>
    <style:style style:name="T4" style:family="text">
      <style:text-properties fo:color="#000000" style:text-position="0% 100%" style:font-name="TimesNewRomanPSMT" fo:font-size="12pt" style:text-underline-style="none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manda di ammissione Concorso Internazionale di Danza “Città di Spo<text:bookmark text:name="_GoBack"/>leto”</text:p>
      <text:p text:style-name="P2"/>
      <text:p text:style-name="P1"><text:span text:style-name="T1">Sezione Moderna – Contemporanea Solisti</text:span></text:p>
      <text:p text:style-name="P3">compilare e inviare per posta elettronica oppure spedire in busta chiusa, con allegati i documenti elencati nell'art. 2, </text:p>
      <text:p text:style-name="P3"/>
      <text:p text:style-name="P3">a: <text:a xlink:type="simple" xlink:href="mailto:info@idcspoleto.com" text:style-name="Internet_20_link" text:visited-style-name="Visited_20_Internet_20_Link"><text:span text:style-name="T3">info@idcspoleto.com</text:span></text:a><text:span text:style-name="T4">. Fondazione Formazione Danza e Spettacolo Piazza Dinegro,3 16126</text:span></text:p>
      <text:p text:style-name="P3"><text:span text:style-name="T4"><text:s text:c="4"/>Genova</text:span></text:p>
      <text:p text:style-name="P3"/>
      <text:p text:style-name="P3"/>
      <text:p text:style-name="P3">Cognome..............................................................................................</text:p>
      <text:p text:style-name="P3">Nome...................................................................................................</text:p>
      <text:p text:style-name="P3">Luogo di nascita...................................................................................</text:p>
      <text:p text:style-name="P3">Data di nascita..............................................................................</text:p>
      <text:p text:style-name="P3">Indirizzo.........................................................................</text:p>
      <text:p text:style-name="P3">Città….. ......................................c.a.p................Provincia.........</text:p>
      <text:p text:style-name="P3">Stato estero ……………....................................................................................</text:p>
      <text:p text:style-name="P3">Telefono.............................................................................................................</text:p>
      <text:p text:style-name="P3">Telefono genitore ……………………………………………</text:p>
      <text:p text:style-name="P3">E-mail...........................................................................................</text:p>
      <text:p text:style-name="Standard">Scuola di danza di appartenenza.......................................................................</text:p>
      <text:p text:style-name="P3">Insegnante … ……………………………………………………</text:p>
      <text:p text:style-name="P3">E-mail scuola di danza..................................................</text:p>
      <text:p text:style-name="P4"/>
      <text:p text:style-name="P3">Per i minori è necessaria l'autorizzazione scritta di un genitore.</text:p>
      <text:p text:style-name="P3"/>
      <text:p text:style-name="P3">Categoria (barrare la casella che interessa):</text:p>
      <text:p text:style-name="P3"><text:s/>Allievi <text:span text:style-name="T2">☐ <text:s text:c="5"/></text:span>Juniores <text:s/><text:span text:style-name="T2">☐ <text:s text:c="4"/></text:span>Seniores <text:span text:style-name="T2">☐</text:span></text:p>
      <text:p text:style-name="P3"><text:s/></text:p>
      <text:p text:style-name="P3">Variazione che sarà eseguita nella fase eliminatoria:</text:p>
      <text:p text:style-name="P3">Titolo........................................................................................</text:p>
      <text:p text:style-name="P3">Musica.........................................................................................</text:p>
      <text:p text:style-name="P3">Coreografo.................................................................</text:p>
      <text:p text:style-name="P3">Durata.........................................................................................</text:p>
      <text:p text:style-name="P3"/>
      <text:p text:style-name="P3">Variazione che sarà eseguita nella fase semifinale:</text:p>
      <text:p text:style-name="P3">Titolo..................................................................................................</text:p>
      <text:p text:style-name="P3">Musica.............................................................................................</text:p>
      <text:p text:style-name="P3">Coreografo.................................................................</text:p>
      <text:p text:style-name="P3">Durata.........................................................................................</text:p>
      <text:p text:style-name="P3"/>
      <text:p text:style-name="P3"/>
      <text:p text:style-name="P3"/>
      <text:p text:style-name="P3">SI PREGA DI COMPILARE AL COMPUTER PER FACILITARE LA LETTURA DEI DATI INSERIT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" fo:font-size="12pt" style:font-name-asian="Times1" style:font-size-asian="12pt" style:language-asian="it" style:country-asian="I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Paolo Boncompagni</dc:creator>
    <meta:editing-cycles>2</meta:editing-cycles>
    <meta:creation-date>2016-06-13T09:46:00</meta:creation-date>
    <dc:date>2025-02-26T12:16:30</dc:date>
    <meta:editing-duration>PT1S</meta:editing-duration>
    <meta:generator>OpenOffice/4.1.11$Unix OpenOffice.org_project/4111m1$Build-9808</meta:generator>
    <meta:document-statistic meta:table-count="0" meta:image-count="0" meta:object-count="0" meta:page-count="1" meta:paragraph-count="33" meta:word-count="132" meta:character-count="25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