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Minion Pro" svg:font-family="'Minion Pro'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fo:language="fr" fo:country="FR" fo:font-weight="bold" style:font-size-asian="11pt" style:font-weight-asian="bold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fo:language="en" fo:country="US" style:font-size-asian="11pt" style:font-size-complex="11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language="fr" fo:country="FR" fo:font-weight="bold" style:font-size-asian="11pt" style:font-weight-asian="bold" style:font-size-complex="11pt"/>
    </style:style>
    <style:style style:name="T3" style:family="text">
      <style:text-properties fo:color="#ff0000" style:font-name="Minion Pro" fo:font-size="11pt" style:font-size-asian="11pt" style:font-size-complex="11pt"/>
    </style:style>
    <style:style style:name="T4" style:family="text">
      <style:text-properties fo:color="#ff0000" style:font-name="Minion Pro" fo:font-size="11pt" fo:language="en" fo:country="US" style:font-size-asian="11pt" style:font-size-complex="11pt"/>
    </style:style>
    <style:style style:name="T5" style:family="text">
      <style:text-properties fo:color="#ff0000" fo:font-size="11pt" fo:language="en" fo:country="US" style:font-size-asian="11pt" style:font-size-complex="11pt"/>
    </style:style>
    <style:style style:name="T6" style:family="text">
      <style:text-properties fo:color="#0000ff" style:text-position="0% 100%" style:font-name="TimesNewRomanPSMT" fo:font-size="12pt" style:text-underline-style="solid" style:text-underline-width="auto" style:text-underline-color="#0000ff" style:font-name-asian="TimesNewRomanPSMT" style:font-size-asian="12pt" style:font-name-complex="TimesNewRomanPSMT" style:font-size-complex="12pt"/>
    </style:style>
    <style:style style:name="T7" style:family="text">
      <style:text-properties fo:color="#000000" style:text-position="0% 100%" style:font-name="TimesNewRomanPSMT" fo:font-size="12pt" style:text-underline-style="none" style:font-name-asian="TimesNewRomanPSMT" style:font-size-asian="12pt" style:font-name-complex="TimesNewRomanPSM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27"/>Domanda di ammissione Concorso Internazionale di Danza “Città di Spoleto</text:span><text:bookmark text:name="_GoBack"/><text:span text:style-name="T1">”</text:span></text:p>
      <text:p text:style-name="P2"/>
      <text:p text:style-name="P4"><text:span text:style-name="T2">Sezione Pas de Deux</text:span></text:p>
      <text:p text:style-name="P5"><text:span text:style-name="T1">compilare e inviare per posta elettronica oppure spedire in busta chiusa, con allegati i documenti elencati nell'art. 2, </text:span></text:p>
      <text:p text:style-name="P5"><text:span text:style-name="T1">a: </text:span><text:a xlink:type="simple" xlink:href="mailto:info@idcspoleto.com" text:style-name="Internet_20_link" text:visited-style-name="Visited_20_Internet_20_Link"><text:span text:style-name="T6">info@idcspoleto.com</text:span></text:a><text:span text:style-name="T7">. Fondazione Formazione Danza e Spettacolo Piazza Dinegro,3 16126 Genova</text:span></text:p>
      <text:p text:style-name="P5"><text:span text:style-name="T1"/></text:p>
      <text:p text:style-name="P5"><text:span text:style-name="T1">1° interprete</text:span></text:p>
      <text:p text:style-name="P5"><text:span text:style-name="T1">Cognome......................................................................................</text:span></text:p>
      <text:p text:style-name="P5"><text:span text:style-name="T1">Nome.............................................................................................</text:span></text:p>
      <text:p text:style-name="P5"><text:span text:style-name="T1">Luogo di nascita............................................................................</text:span></text:p>
      <text:p text:style-name="P5"><text:span text:style-name="T1">Data di nascita.............................................................................</text:span></text:p>
      <text:p text:style-name="P5"><text:span text:style-name="T1">Indirizzo.......................................................................................</text:span></text:p>
      <text:p text:style-name="P5"><text:span text:style-name="T1">Città.............................................c.a.p................provincia.........</text:span></text:p>
      <text:p text:style-name="P5"><text:span text:style-name="T1">Stato estero...................................................................................</text:span></text:p>
      <text:p text:style-name="P5"><text:span text:style-name="T1">Telefono.......................................................................................</text:span></text:p>
      <text:p text:style-name="P5"><text:span text:style-name="T1">E-mail...........................................................................................</text:span></text:p>
      <text:p text:style-name="P5"><text:span text:style-name="T1">Scuola di danza di appartenenza..................................................</text:span></text:p>
      <text:p text:style-name="P5"><text:span text:style-name="T1">Insegnante ………………………………………………………</text:span></text:p>
      <text:p text:style-name="P5"><text:span text:style-name="T1">E-mail scuola di danza.................................................................</text:span></text:p>
      <text:p text:style-name="P1"/>
      <text:p text:style-name="P5"><text:span text:style-name="T1">2° interprete</text:span></text:p>
      <text:p text:style-name="P5"><text:span text:style-name="T1">Cognome......................................................................................</text:span></text:p>
      <text:p text:style-name="P5"><text:span text:style-name="T1">Nome.............................................................................................</text:span></text:p>
      <text:p text:style-name="P5"><text:span text:style-name="T1">Luogo di nascita............................................................................</text:span></text:p>
      <text:p text:style-name="P5"><text:span text:style-name="T1">Data di nascita.............................................................................</text:span></text:p>
      <text:p text:style-name="P5"><text:span text:style-name="T1">Indirizzo.......................................................................................</text:span></text:p>
      <text:p text:style-name="P5"><text:span text:style-name="T1">Città.............................................c.a.p................provincia.........</text:span></text:p>
      <text:p text:style-name="P5"><text:span text:style-name="T1">Stato estero...................................................................................</text:span></text:p>
      <text:p text:style-name="P5"><text:span text:style-name="T1">Telefono.......................................................................................</text:span></text:p>
      <text:p text:style-name="P5"><text:span text:style-name="T1">E-mail...........................................................................................</text:span></text:p>
      <text:p text:style-name="P5"><text:span text:style-name="T1">Scuola di danza di appartenenza..................................................</text:span></text:p>
      <text:p text:style-name="P5"><text:span text:style-name="T1">Insegnante ………………………………………………………</text:span></text:p>
      <text:p text:style-name="P5"><text:span text:style-name="T1">E-mail scuola di danza.................................................................</text:span></text:p>
      <text:p text:style-name="P5"><text:span text:style-name="T1">Nota bene: per i minorenni è necessaria l'autorizzazione scritta di un genitore.</text:span></text:p>
      <text:p text:style-name="P5"><text:span text:style-name="T3">Categoria di appartenenza</text:span></text:p>
      <text:p text:style-name="P5"><text:span text:style-name="T4">☐ <text:s/>Ctg. Juniores (15-18 anni)</text:span></text:p>
      <text:p text:style-name="P5"><text:span text:style-name="T4">☐ <text:s/>Ctg Seniores ( 19-24 anni)</text:span><text:span text:style-name="T5"> </text:span></text:p>
      <text:p text:style-name="P3"/>
      <text:p text:style-name="P5"><text:span text:style-name="T1">Pas de deux che sarà eseguito nella fase eliminatoria:</text:span></text:p>
      <text:p text:style-name="P5"><text:span text:style-name="T1">Titolo............................................................................................</text:span></text:p>
      <text:p text:style-name="P5"><text:span text:style-name="T1">Musica........................................................................................</text:span></text:p>
      <text:p text:style-name="P5"><text:span text:style-name="T1">Coreografo...................................................................................</text:span></text:p>
      <text:p text:style-name="P5"><text:span text:style-name="T1">Durata...........................................................................................</text:span></text:p>
      <text:p text:style-name="P1"/>
      <text:p text:style-name="P5"><text:span text:style-name="T1">Pas de deux che sarà eseguito nella fase semifinale:</text:span></text:p>
      <text:p text:style-name="P5"><text:span text:style-name="T1">Titolo............................................................................................</text:span></text:p>
      <text:p text:style-name="P5"><text:span text:style-name="T1">Musica........................................................................................</text:span></text:p>
      <text:p text:style-name="P5"><text:span text:style-name="T1">Coreografo...................................................................................</text:span></text:p>
      <text:p text:style-name="P5"><text:span text:style-name="T1">Durata...........................................................................................</text:span></text:p>
      <text:p text:style-name="P1"/>
      <text:p text:style-name="P5"><text:span text:style-name="T1">SI PREGA DI COMPILARE AL COMPUTER PER FACILITARE LA LETTURA DEI DATI INSERITI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Minion Pro" svg:font-family="'Minion Pro'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" fo:font-size="12pt" style:font-name-asian="Times1" style:font-size-asian="12pt" style:language-asian="it" style:country-asian="I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dc:creator>Paolo Boncompagni</dc:creator>
    <meta:editing-cycles>2</meta:editing-cycles>
    <meta:creation-date>2016-06-13T09:45:00</meta:creation-date>
    <dc:date>2025-02-26T12:17:26</dc:date>
    <meta:editing-duration>PT2S</meta:editing-duration>
    <meta:generator>OpenOffice/4.1.11$Unix OpenOffice.org_project/4111m1$Build-9808</meta:generator>
    <meta:document-statistic meta:table-count="0" meta:image-count="0" meta:object-count="0" meta:page-count="1" meta:paragraph-count="45" meta:word-count="162" meta:character-count="35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