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inion P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2"/>Domanda di ammissione Concorso Internazionale di Danza “Città di Spoleto”</text:p>
      <text:p text:style-name="P3"/>
      <text:p text:style-name="P4"><text:span text:style-name="T1">Sezione Composizione Coreografica </text:span></text:p>
      <text:p text:style-name="P1">compilare e inviare per posta elettronica oppure spedire in busta chiusa, con allegati i documenti elencati nell'art. 2, </text:p>
      <text:p text:style-name="P1"/>
      <text:p text:style-name="P1">a: <text:a xlink:type="simple" xlink:href="mailto:info@idcspoleto.com" text:style-name="Internet_20_link" text:visited-style-name="Visited_20_Internet_20_Link">info@idcspoleto.com</text:a> – fondazione formazione Danza e Spettacolo Piazza Dinegro, 3 16126 <text:s text:c="3"/></text:p>
      <text:p text:style-name="P1"><text:s text:c="4"/>Genova</text:p>
      <text:p text:style-name="P1"/>
      <text:p text:style-name="P1">Dati Coreografo</text:p>
      <text:p text:style-name="P1"/>
      <text:p text:style-name="P1">Cognome......................................................................................</text:p>
      <text:p text:style-name="P1">Nome.............................................................................................</text:p>
      <text:p text:style-name="P1">Luogo di nascita............................................................................</text:p>
      <text:p text:style-name="P1">Data di nascita.............................................................................</text:p>
      <text:p text:style-name="P1">Indirizzo.......................................................................................</text:p>
      <text:p text:style-name="P1">Città.............................................c.a.p................provincia.........</text:p>
      <text:p text:style-name="P1">Stato estero...................................................................................</text:p>
      <text:p text:style-name="P1">Telefono.......................................................................................</text:p>
      <text:p text:style-name="P1">E-mail...........................................................................................</text:p>
      <text:p text:style-name="P1">Scuola di danza di appartenenza..................................................</text:p>
      <text:p text:style-name="P1">Insegnante ………………………………………………………</text:p>
      <text:p text:style-name="P1">E-mail scuola di danza.................................................................</text:p>
      <text:p text:style-name="P1">Nota bene: per i minorenni è necessaria l'autorizzazione scritta di un genitore.</text:p>
      <text:p text:style-name="P1"/>
      <text:p text:style-name="P1">Lavoro di coreografia per la categoria</text:p>
      <text:p text:style-name="P1">Classico-neoclassico <text:tab/><text:tab/><text:tab/><text:tab/> <text:span text:style-name="T2">☐</text:span></text:p>
      <text:p text:style-name="P1">Moderna-contemporanea<text:tab/><text:tab/><text:tab/> <text:span text:style-name="T2">☐</text:span></text:p>
      <text:p text:style-name="P1">Danze di folclore e di carattere<text:tab/><text:tab/> <text:span text:style-name="T2">☐</text:span></text:p>
      <text:p text:style-name="P1"><text:s/><text:bookmark text:name="_GoBack"/></text:p>
      <text:p text:style-name="P1">Titolo..............................................................................................</text:p>
      <text:p text:style-name="P1">Musica..........................................................................................</text:p>
      <text:p text:style-name="P1">Durata...........................................................................................</text:p>
      <text:p text:style-name="P1">Numero interpreti.........................................................................</text:p>
      <text:p text:style-name="P1"/>
      <text:p text:style-name="P1"/>
      <text:p text:style-name="P1">SI PREGA DI COMPILARE AL COMPUTER PER FACILITARE LA LETTURA DEI DATI INSERITI</text:p>
      <text:p text:style-name="P1"/>
      <text:p text:style-name="P1"/>
      <text:p text:style-name="P1"/>
      <text:p text:style-name="P1"/>
      <text:p text:style-name="P2"/>
      <text:p text:style-name="Standard"/>
      <text:p text:style-name="P5"/>
      <text:p text:style-name="P5"/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" fo:font-size="12pt" style:font-name-asian="Times1" style:font-size-asian="12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251cm" fo:margin-right="1.748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Paolo Boncompagni</dc:creator>
    <meta:editing-cycles>3</meta:editing-cycles>
    <meta:creation-date>2016-06-13T09:44:00</meta:creation-date>
    <dc:date>2025-02-26T12:12:30</dc:date>
    <meta:editing-duration>PT1S</meta:editing-duration>
    <meta:generator>OpenOffice/4.1.11$Unix OpenOffice.org_project/4111m1$Build-9808</meta:generator>
    <meta:document-statistic meta:table-count="0" meta:image-count="0" meta:object-count="0" meta:page-count="1" meta:paragraph-count="29" meta:word-count="118" meta:character-count="2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